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P6" style:family="paragraph" style:parent-style-name="Default">
      <style:paragraph-properties fo:line-height="150%"/>
    </style:style>
    <style:style style:name="P7" style:family="paragraph" style:parent-style-name="List_20_Paragraph">
      <style:paragraph-properties fo:margin-top="0cm" fo:margin-bottom="0cm" fo:line-height="150%"/>
    </style:style>
    <style:style style:name="P8" style:family="paragraph" style:parent-style-name="List_20_Paragraph" style:list-style-name="WWNum1">
      <style:paragraph-properties fo:margin-top="0cm" fo:margin-bottom="0cm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language="en" fo:country="US"/>
    </style:style>
    <style:style style:name="T4" style:family="text">
      <style:text-properties fo:color="#00000a" style:font-name="Arial1" fo:font-size="10pt" style:font-size-asian="10pt" style:font-name-complex="Arial2" style:font-size-complex="10pt"/>
    </style:style>
    <style:style style:name="T5" style:family="text">
      <style:text-properties fo:color="#00000a"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fo:color="#00000a"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color="#000000" fo:font-style="italic" style:font-style-asian="italic" style:font-name-complex="Arial2"/>
    </style:style>
    <style:style style:name="T10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łącznik nr 1</text:span></text:p>
      <text:p text:style-name="P2"/>
      <text:p text:style-name="P1">……………………………………….</text:p>
      <text:p text:style-name="P1"><text:s text:c="2"/>(pieczęć Wykonawcy)</text:p>
      <text:p text:style-name="P3">FORMULARZ OFERTOWY</text:p>
      <text:p text:style-name="P1">1. DANE ZAMAWIAJĄCEGO:</text:p>
      <text:p text:style-name="P1">Żarski Dom Kultury</text:p>
      <text:p text:style-name="P1">Ul. Wrocławska 7</text:p>
      <text:p text:style-name="P1">68-200 Żary</text:p>
      <text:p text:style-name="P1">2. DANE WYKONAWCY:</text:p>
      <text:p text:style-name="P1">1) Nazwa………………………………………………………………………………………….</text:p>
      <text:p text:style-name="P1">2) Adres…………………………………………………………………………………………..</text:p>
      <text:p text:style-name="P1"><text:span text:style-name="T3">3) Tel. / fax………………………………………………………………………………………</text:span></text:p>
      <text:p text:style-name="P1"><text:span text:style-name="T3">4) NIP………………………………………………………………………………………………</text:span></text:p>
      <text:p text:style-name="P1"><text:span text:style-name="T3">5) e-mail…………………………………………………………………………………………..</text:span></text:p>
      <text:p text:style-name="P4">W odpowiedzi na zaproszenie do udziału <text:s/>w procedurze udzielenia zamówienia publicznego o wartości szacunkowej nie przekraczającej wyrażonej w złotych równowartości 30 tys. euro, <text:s/>z dnia <text:s/>4<text:bookmark text:name="_GoBack"/> czerwca 2018 r. na <text:span text:style-name="T1">Zapewnienie ładu i porządku publicznego podczas imprezy masowej pn. „Dni Żar 2018” </text:span>składam następującą ofertę:</text:p>
      <text:p text:style-name="P6"><text:span text:style-name="T4">Termin wykonania: <text:s/></text:span><text:span text:style-name="T5">wg harmonogramu</text:span></text:p>
      <text:p text:style-name="P6"><text:span text:style-name="T4">Za wykonanie zamówienia oferujemy </text:span><text:span text:style-name="T6">cenę 1 osobogodziny:</text:span></text:p>
      <text:p text:style-name="P6"><text:span text:style-name="T4">kwota netto ………………………………………… zł </text:span></text:p>
      <text:p text:style-name="P6"><text:span text:style-name="T4">podatek VAT ……………………………… zł </text:span></text:p>
      <text:p text:style-name="P6"><text:span text:style-name="T5">kwota brutto ………………………………… zł </text:span></text:p>
      <text:p text:style-name="P6"><text:span text:style-name="T5">Słownie brutto: ........................................................................................................................... </text:span></text:p>
      <text:p text:style-name="P4"><text:span text:style-name="T7">Oświadczam, że zapoznałem (am) się z opisem przedmiotu zamówienia i nie wnoszę do niego zastrzeżeń. </text:span><text:span text:style-name="T8">Oświadczam, że akceptuję proponowany przez zamawiającego wzór umowy. </text:span></text:p>
      <text:p text:style-name="P4"><text:span text:style-name="T7"><text:s/></text:span><text:span text:style-name="T9">W przypadku wyboru mojej <text:s/>oferty zawrę umowę na warunkach w niej zawartych. Uważam się za związanego/ną niniejszą ofertą przez okres 30 dni od daty upływu terminu składania ofert.</text:span></text:p>
      <text:p text:style-name="P1"><text:span text:style-name="T10">Na potwierdzenie spełnienia warunków udziału w postępowaniu do oferty załączam:</text:span></text:p>
      <text:list xml:id="list36656666" text:style-name="WWNum1">
        <text:list-item>
          <text:p text:style-name="P8">potwierdzoną za zgodność z oryginałem kserokopię koncesji</text:p>
        </text:list-item>
        <text:list-item>
          <text:p text:style-name="P8">oświadczenie o dysponowaniu pracownikami/możliwości spełnienia wymagań</text:p>
        </text:list-item>
        <text:list-item>
          <text:p text:style-name="P8">oświadczenie dot. kierownika ds. bezpieczeństwa</text:p>
        </text:list-item>
      </text:list>
      <text:p text:style-name="P7"><text:soft-page-break/></text:p>
      <text:p text:style-name="P1">………………………………<text:tab/><text:tab/><text:tab/><text:tab/><text:tab/>………………………………………………………</text:p>
      <text:p text:style-name="P1">Miejscowość i data<text:tab/><text:tab/><text:tab/> <text:s text:c="18"/>podpis uprawnionego przedstawiciel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deusz</meta:initial-creator>
    <dc:creator>Tadeusz</dc:creator>
    <meta:editing-cycles>5</meta:editing-cycles>
    <meta:creation-date>2018-06-04T09:10:00</meta:creation-date>
    <dc:date>2018-06-04T12:22:00</dc:date>
    <meta:editing-duration>PT8S</meta:editing-duration>
    <meta:generator>OpenOffice.org/3.3$Win32 OpenOffice.org_project/330m20$Build-9567</meta:generator>
    <meta:document-statistic meta:table-count="0" meta:image-count="0" meta:object-count="0" meta:page-count="2" meta:paragraph-count="29" meta:word-count="198" meta:character-count="17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