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mbria" fo:font-size="9pt" style:font-size-asian="9pt" style:font-size-complex="9pt"/>
    </style:style>
    <style:style style:name="P2" style:parent-style-name="Tytuł" style:family="paragraph">
      <style:text-properties style:font-name="Cambria" fo:font-size="9pt" style:font-size-asian="9pt" style:font-size-complex="9pt"/>
    </style:style>
    <style:style style:name="P3" style:parent-style-name="Tytuł" style:family="paragraph">
      <style:text-properties style:font-name="Cambria" fo:font-size="9pt" style:font-size-asian="9pt" style:font-size-complex="9pt"/>
    </style:style>
    <style:style style:name="P4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Cambria" fo:font-size="9pt" style:font-size-asian="9pt" style:font-size-complex="9pt"/>
    </style:style>
    <style:style style:name="P6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7" style:parent-style-name="Textbod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Cambria" fo:font-size="9pt" style:font-size-asian="9pt" style:font-size-complex="9pt"/>
    </style:style>
    <style:style style:name="T9" style:parent-style-name="Domyślnaczcionkaakapitu" style:family="text">
      <style:text-properties style:font-name="Cambria" style:font-name-asian="SimSun" style:font-name-complex="Mangal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18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P19" style:parent-style-name="Standard" style:family="paragraph">
      <style:text-properties style:font-name="Cambria" fo:font-size="9pt" style:font-size-asian="9pt" style:font-size-complex="9pt"/>
    </style:style>
    <style:style style:name="P20" style:parent-style-name="Standard" style:family="paragraph">
      <style:text-properties style:font-name="Cambria" fo:font-size="9pt" style:font-size-asian="9pt" style:font-size-complex="9pt"/>
    </style:style>
    <style:style style:name="P21" style:parent-style-name="Standard" style:family="paragraph">
      <style:text-properties style:font-name="Cambria" fo:font-size="9pt" style:font-size-asian="9pt" style:font-size-complex="9pt"/>
    </style:style>
    <style:style style:name="P22" style:parent-style-name="Standard" style:family="paragraph">
      <style:text-properties style:font-name="Cambria" style:font-name-complex="Segoe UI" fo:color="#000000" fo:font-size="9pt" style:font-size-asian="9pt" style:font-size-complex="9pt"/>
    </style:style>
    <style:style style:name="T23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24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T25" style:parent-style-name="Domyślnaczcionkaakapitu" style:family="text">
      <style:text-properties style:font-name="Cambria" style:font-name-complex="Segoe UI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2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 fo:font-size="9pt" style:font-size-asian="9pt" style:font-size-complex="9pt"/>
    </style:style>
    <style:style style:name="P28" style:parent-style-name="Standard" style:family="paragraph">
      <style:paragraph-properties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Cambria" fo:font-size="9pt" style:font-size-asian="9pt" style:font-size-complex="9pt"/>
    </style:style>
    <style:style style:name="T30" style:parent-style-name="Domyślnaczcionkaakapitu" style:family="text">
      <style:text-properties style:font-name="Cambria" fo:font-size="9pt" style:font-size-asian="9pt" style:font-size-complex="9pt"/>
    </style:style>
    <style:style style:name="T31" style:parent-style-name="Domyślnaczcionkaakapitu" style:family="text">
      <style:text-properties style:font-name="Cambria" fo:font-size="9pt" style:font-size-asian="9pt" style:font-size-complex="9pt"/>
    </style:style>
    <style:style style:name="T32" style:parent-style-name="Domyślnaczcionkaakapitu" style:family="text">
      <style:text-properties style:font-name="Cambria" fo:font-size="9pt" style:font-size-asian="9pt" style:font-size-complex="9pt"/>
    </style:style>
    <style:style style:name="T33" style:parent-style-name="Domyślnaczcionkaakapitu" style:family="text">
      <style:text-properties style:font-name="Cambria" fo:font-size="9pt" style:font-size-asian="9pt" style:font-size-complex="9pt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Cambria" fo:font-size="9pt" style:font-size-asian="9pt" style:font-size-complex="9pt"/>
    </style:style>
    <style:style style:name="T3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P40" style:parent-style-name="Standard" style:family="paragraph">
      <style:text-properties style:font-name="Cambria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42" style:parent-style-name="Standard" style:list-style-name="WW8Num5" style:family="paragraph">
      <style:paragraph-properties fo:text-align="justify"/>
    </style:style>
    <style:style style:name="T43" style:parent-style-name="Domyślnaczcionkaakapitu" style:family="text">
      <style:text-properties style:font-name="Cambria" fo:font-size="9pt" style:font-size-asian="9pt" style:font-size-complex="9pt"/>
    </style:style>
    <style:style style:name="T44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Cambria" fo:font-size="9pt" style:font-size-asian="9pt" style:font-size-complex="9pt"/>
    </style:style>
    <style:style style:name="T47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Cambria" fo:font-size="9pt" style:font-size-asian="9pt" style:font-size-complex="9pt"/>
    </style:style>
    <style:style style:name="P51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3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54" style:parent-style-name="Standard" style:family="paragraph">
      <style:text-properties style:font-name="Cambria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56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57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58" style:parent-style-name="Standard" style:family="paragraph">
      <style:text-properties style:font-name="Cambria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0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61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62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63" style:parent-style-name="Standard" style:family="paragraph">
      <style:text-properties style:font-name="Cambria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font-size="9pt" style:font-size-asian="9pt" style:font-size-complex="9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</style:tab-stops>
      </style:paragraph-properties>
      <style:text-properties style:font-name="Cambria" fo:font-size="9pt" style:font-size-asian="9pt" style:font-size-complex="9pt"/>
    </style:style>
    <style:style style:name="P69" style:parent-style-name="Textbodyindent" style:family="paragraph">
      <style:paragraph-properties fo:text-align="justify"/>
      <style:text-properties style:font-name="Cambria" style:font-size-complex="9pt"/>
    </style:style>
    <style:style style:name="P70" style:parent-style-name="Textbodyindent" style:family="paragraph">
      <style:paragraph-properties fo:text-align="justify"/>
      <style:text-properties style:font-name="Cambria" style:font-size-complex="9pt"/>
    </style:style>
    <style:style style:name="P71" style:parent-style-name="Textbodyindent" style:family="paragraph">
      <style:text-properties style:font-name="Cambria" style:font-size-complex="9pt"/>
    </style:style>
    <style:style style:name="P72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73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74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75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76" style:parent-style-name="Standard" style:family="paragraph">
      <style:text-properties style:font-name="Cambria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79" style:parent-style-name="Standard" style:family="paragraph">
      <style:text-properties style:font-name="Cambria" fo:font-size="9pt" style:font-size-asian="9pt" style:font-size-complex="9pt"/>
    </style:style>
    <style:style style:name="P80" style:parent-style-name="Standard" style:family="paragraph">
      <style:text-properties style:font-name="Cambria" fo:font-size="9pt" style:font-size-asian="9pt" style:font-size-complex="9pt"/>
    </style:style>
    <style:style style:name="T81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<text:s/><text:tab/><text:tab/><text:tab/><text:tab/><text:tab/><text:tab/><text:tab/><text:tab/><text:tab/><text:s text:c="44"/>Załącznik nr 2</text:p>
      <text:p text:style-name="P2"/>
      <text:p text:style-name="P3">U M O W A <text:s/>Nr ŻDK/DA/243/3/2014</text:p>
      <text:p text:style-name="P4"/>
      <text:p text:style-name="P5">W wyniku przeprowadzonych czynności o udzielenie zamówienia publicznego o<text:s/>wartości szacunkowej poniżej 30 000 euro zawarto umowę o następującej treści:</text:p>
      <text:p text:style-name="P6"/>
      <text:p text:style-name="P7"><text:span text:style-name="T8">Umowa zawarta w dniu ................................. 2014 r. pomiędzy</text:span><text:span text:style-name="T9"><text:s/>Żarskim Domem Kultury</text:span><text:span text:style-name="T10">, ul. Wrocławska 7, 68-200 Żary,<text:s/></text:span><text:span text:style-name="T11"><text:line-break/></text:span><text:span text:style-name="T12">NIP-9280009508, wpisanym do gminnego rejestru inst</text:span><text:span text:style-name="T13">ytucji kultury pod nr 1,<text:s/></text:span></text:p>
      <text:p text:style-name="P14"><text:span text:style-name="T15">reprezentowanym przez p.o. Dyrektora Katarzynę Walczak,</text:span></text:p>
      <text:p text:style-name="P16"><text:span text:style-name="T17">zwanym w treści umowy<text:s/></text:span><text:span text:style-name="T18">"Zamawiającym",</text:span></text:p>
      <text:p text:style-name="P19"/>
      <text:p text:style-name="P20">a</text:p>
      <text:p text:style-name="P21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3">zwaną w treści umowy<text:s/></text:span><text:span text:style-name="T24">"Wykonawcą”</text:span><text:span text:style-name="T25">.</text:span></text:p>
      <text:p text:style-name="P26">§ 1</text:p>
      <text:p text:style-name="P27">1. Wykonawca sprzedaje, a<text:s/>Zamawiający nabywa<text:s/>materiały eksploatacyjne<text:s/>do drukarek, faksów i kserokopiarek, których asortyment i ceny określa oferta Wykonawcy stanowiąca załącznik nr 1 do niniejszej umowy.</text:p>
      <text:p text:style-name="P28"><text:span text:style-name="T29">2. Zamawiający zobowiązuje się do odbioru przedmiotu umowy oraz zapłaty umówionej ceny,<text:s/></text:span><text:span text:style-name="T30">określonej jako kwota łączna<text:s/></text:span><text:span text:style-name="T31"><text:line-break/></text:span><text:span text:style-name="T32">w załączniku nr 1 do umowy w wysokości<text:s/></text:span><text:span text:style-name="T33">………………………</text:span><text:span text:style-name="T34"><text:s/></text:span><text:span text:style-name="T35">zł brutto</text:span><text:span text:style-name="T36"><text:s/></text:span><text:span text:style-name="T37">(słownie:<text:s/></text:span><text:span text:style-name="T38">……………………………………… złote</text:span><text:span text:style-name="T39"><text:s/>brutto).</text:span></text:p>
      <text:p text:style-name="P40"/>
      <text:p text:style-name="P41">§ 2</text:p>
      <text:list text:style-name="WW8Num5">
        <text:list-item text:start-value="1">
          <text:p text:style-name="P42"><text:span text:style-name="T43">Wykonawca zobowiązuje się do wydania towaru stanowiącego przedmiot umowy w terminie<text:s/></text:span><text:span text:style-name="T44">7 d</text:span><text:span text:style-name="T45">ni</text:span><text:span text:style-name="T46"><text:s/>od dnia zawarcia umowy. Wykonawca zawiadomi Zamawiającego o terminie realizacji umowy na<text:s/></text:span><text:span text:style-name="T47">2</text:span><text:span text:style-name="T48"><text:s/></text:span><text:span text:style-name="T49">dni</text:span><text:span text:style-name="T50"><text:s/>przed ustaloną datą.</text:span></text:p>
        </text:list-item>
        <text:list-item>
          <text:p text:style-name="P51">Miejscem odbioru przedmiotu umowy będzie siedziba Zamawiającego – Żarski Dom Kultury w Żarach,<text:s/></text:p>
        </text:list-item>
      </text:list>
      <text:p text:style-name="P52">ul. Wrocławska 7.</text:p>
      <text:list text:style-name="WW8Num5" text:continue-numbering="true">
        <text:list-item>
          <text:p text:style-name="P53">Wykonawca ponosi wszelkie koszty transportu i wydania towaru.</text:p>
        </text:list-item>
      </text:list>
      <text:p text:style-name="P54"/>
      <text:p text:style-name="P55">§ 3</text:p>
      <text:list text:style-name="WW8Num4">
        <text:list-item text:start-value="1">
          <text:p text:style-name="P56">Zapłata należności za przedmiot umowy nastąpi po odbiorze przedmiotu zamówienia – w terminie 14 dni od dnia doręczenia Zamawiającemu faktury VAT, przelewem na konto Wykonawcy w banku wskazanym na fakturze.</text:p>
        </text:list-item>
        <text:list-item>
          <text:p text:style-name="P57">Za dzień spełnienia świadczenia pieniężnego uznaje się datę obciążenia rachunku Zamawiającego.</text:p>
        </text:list-item>
      </text:list>
      <text:p text:style-name="P58"/>
      <text:p text:style-name="P59">§ 4</text:p>
      <text:list text:style-name="WW8Num3" text:continue-numbering="true">
        <text:list-item>
          <text:p text:style-name="P60">Wykonawca gwarantuje z zastrzeżeniem ust.2, iż przedmiot umowy stanowią<text:s/>materiały eksploatacyjne wyłącznie oryginalne wyprodukowane przez producentów urządzeń, w których mają być eksploatowane.<text:s/></text:p>
        </text:list-item>
        <text:list-item>
          <text:p text:style-name="P61">W przypadku zaistnienia wątpliwości co do oryginalności dostarczonych materiałów, Zamawiający zastrzega sobie<text:s/>możliwość przesłania wątpliwych<text:s/>produktów<text:s/>do ekspertyzy. Wszelkie koszty związane z ekspertyzą<text:s/>materiałów<text:s/>ponosi Wykonawca.</text:p>
        </text:list-item>
        <text:list-item>
          <text:p text:style-name="P62">Wszystkie materiały<text:s/>będące przedmiotem umowy muszą<text:s/>być dostarczone<text:s/>w fabrycznie zamkniętych, oryginalnych opakowaniach. Dopuszcza się<text:s/>opakowania zbiorcze tzw. dwupaki.</text:p>
        </text:list-item>
      </text:list>
      <text:p text:style-name="P63"/>
      <text:p text:style-name="P64">§ 5</text:p>
      <text:p text:style-name="P65">1. Wykonawca zobowiązuje się zapłacić Zamawiającemu następujące kary umowne:</text:p>
      <text:p text:style-name="P66">a) 10% wartości<text:s/>zamówionego towaru, gdy Zamawiający odstąpi od umowy z powodu okoliczności, za które odpowiada Wykonawca,</text:p>
      <text:p text:style-name="P67">b) 0,5% wartości towaru nie dostarczonego w terminie za każdy dzień zwłoki.</text:p>
      <text:p text:style-name="P68">2. W przypadku, gdy sprzedaż jest niezgodna z zamówieniem, Zamawiający ma<text:s/>prawo do rozwiązania umowy i obciążenia Wykonawcy karą umowną w wysokości 10% wartości zamówionego towaru.</text:p>
      <text:p text:style-name="P69">3. Niedotrzymanie terminu wykonania umowy uprawnia Zamawiającego do odstąpienia od umowy bez wyznaczenia terminu dodatkowego i żądania zapłaty umownej kary.</text:p>
      <text:p text:style-name="P70">4. Zamawiający zachowuje prawo do dochodzenia naprawienia szkody przewyższającej wartość kary umownej.</text:p>
      <text:p text:style-name="P71"/>
      <text:p text:style-name="P72">§ 6</text:p>
      <text:list text:style-name="WW8Num2">
        <text:list-item text:start-value="1">
          <text:p text:style-name="P73">Wszelkie zmiany i uzupełnienia treści umowy mogą być dokonywane wyłącznie w formie pisemnej pod rygorem nieważności.</text:p>
        </text:list-item>
        <text:list-item>
          <text:p text:style-name="P74">W sprawach nie<text:s/>uregulowanych niniejszą umową mają zastosowanie przepisy Kodeksu Cywilnego.</text:p>
        </text:list-item>
        <text:list-item>
          <text:p text:style-name="P75">Spory wynikłe na tle realizacji niniejszej umowy będą rozpatrywane przez właściwy dla Zamawiającego rzeczowo i miejscowo Sąd.</text:p>
        </text:list-item>
      </text:list>
      <text:p text:style-name="P76"/>
      <text:p text:style-name="P77">§ 7</text:p>
      <text:p text:style-name="P78">Umowa została sporządzona w dwóch jednobrzmiących<text:s/>egzemplarzach – po jednym egzemplarzu dla Wykonawcy i Zamawiającego.</text:p>
      <text:p text:style-name="P79"/>
      <text:p text:style-name="P80"><text:bookmark-start text:name="_GoBack"/><text:bookmark-end text:name="_GoBack"/></text:p>
      <text:p text:style-name="Standard"><text:span text:style-name="T81"><text:s text:c="20"/>WYKONAWCA <text:s text:c="12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="Tahoma" fo:font-size="9pt" style:font-size-asian="9pt" fo:hyphenate="false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ZDK</dc:creator>
    <meta:creation-date>2014-09-29T13:18:00Z</meta:creation-date>
    <dc:date>2014-09-29T13:24:00Z</dc:date>
    <meta:print-date>2014-09-29T13:24:00Z</meta:print-date>
    <meta:template xlink:href="Normal" xlink:type="simple"/>
    <meta:editing-cycles>4</meta:editing-cycles>
    <meta:editing-duration>PT360S</meta:editing-duration>
    <meta:document-statistic meta:page-count="1" meta:paragraph-count="7" meta:word-count="544" meta:character-count="3805" meta:row-count="27" meta:non-whitespace-character-count="3268"/>
  </office:meta>
</office:document-meta>
</file>