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mbria" fo:font-size="9pt" style:font-size-asian="9pt" style:font-size-complex="9pt"/>
    </style:style>
    <style:style style:name="P2" style:parent-style-name="Tytuł" style:family="paragraph">
      <style:text-properties style:font-name="Cambria" fo:font-size="9pt" style:font-size-asian="9pt" style:font-size-complex="9pt"/>
    </style:style>
    <style:style style:name="P3" style:parent-style-name="Tytuł" style:family="paragraph">
      <style:text-properties style:font-name="Cambria" fo:font-size="9pt" style:font-size-asian="9pt" style:font-size-complex="9pt"/>
    </style:style>
    <style:style style:name="P4" style:parent-style-name="Standard" style:family="paragraph">
      <style:text-properties style:font-name="Cambria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Cambria" fo:font-size="9pt" style:font-size-asian="9pt" style:font-size-complex="9pt"/>
    </style:style>
    <style:style style:name="P6" style:parent-style-name="Standard" style:family="paragraph">
      <style:text-properties style:font-name="Cambria" fo:font-weight="bold" style:font-weight-asian="bold" fo:font-size="9pt" style:font-size-asian="9pt" style:font-size-complex="9pt"/>
    </style:style>
    <style:style style:name="P7" style:parent-style-name="Textbod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Cambria" fo:font-size="9pt" style:font-size-asian="9pt" style:font-size-complex="9pt"/>
    </style:style>
    <style:style style:name="T9" style:parent-style-name="Domyślnaczcionkaakapitu" style:family="text">
      <style:text-properties style:font-name="Cambria" fo:font-size="9pt" style:font-size-asian="9pt" style:font-size-complex="9pt"/>
    </style:style>
    <style:style style:name="T10" style:parent-style-name="Domyślnaczcionkaakapitu" style:family="text">
      <style:text-properties style:font-name="Cambria" style:font-name-asian="SimSun" style:font-name-complex="Mangal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style:font-name-complex="Segoe UI" fo:color="#000000" fo:font-size="9pt" style:font-size-asian="9pt" style:font-size-complex="9pt"/>
    </style:style>
    <style:style style:name="T14" style:parent-style-name="Domyślnaczcionkaakapitu" style:family="text">
      <style:text-properties style:font-name="Cambria" style:font-name-complex="Segoe UI" fo:font-weight="bold" style:font-weight-asian="bold" fo:color="#000000" fo:font-size="9pt" style:font-size-asian="9pt" style:font-size-complex="9pt" style:language-asian="ar" style:country-asian="SA"/>
    </style:style>
    <style:style style:name="P15" style:parent-style-name="Standard" style:family="paragraph">
      <style:text-properties style:font-name="Cambria" fo:font-size="9pt" style:font-size-asian="9pt" style:font-size-complex="9pt"/>
    </style:style>
    <style:style style:name="P16" style:parent-style-name="Standard" style:family="paragraph">
      <style:text-properties style:font-name="Cambria" fo:font-size="9pt" style:font-size-asian="9pt" style:font-size-complex="9pt"/>
    </style:style>
    <style:style style:name="P17" style:parent-style-name="Standard" style:family="paragraph">
      <style:text-properties style:font-name="Cambria" fo:font-size="9pt" style:font-size-asian="9pt" style:font-size-complex="9pt"/>
    </style:style>
    <style:style style:name="P18" style:parent-style-name="Standard" style:family="paragraph">
      <style:text-properties style:font-name="Cambria" fo:color="#000000" fo:font-size="9pt" style:font-size-asian="9pt" style:font-size-complex="9pt"/>
    </style:style>
    <style:style style:name="P19" style:parent-style-name="Standard" style:family="paragraph">
      <style:text-properties style:font-name="Cambria" fo:color="#000000" fo:font-size="9pt" style:font-size-asian="9pt" style:font-size-complex="9pt"/>
    </style:style>
    <style:style style:name="T20" style:parent-style-name="Domyślnaczcionkaakapitu" style:family="text">
      <style:text-properties style:font-name="Cambria" style:font-name-complex="Segoe UI" fo:color="#000000" fo:font-size="9pt" style:font-size-asian="9pt" style:font-size-complex="9pt"/>
    </style:style>
    <style:style style:name="T21" style:parent-style-name="Domyślnaczcionkaakapitu" style:family="text">
      <style:text-properties style:font-name="Cambria" style:font-name-complex="Segoe UI" fo:font-weight="bold" style:font-weight-asian="bold" fo:color="#000000" fo:font-size="9pt" style:font-size-asian="9pt" style:font-size-complex="9pt" style:language-asian="ar" style:country-asian="SA"/>
    </style:style>
    <style:style style:name="T22" style:parent-style-name="Domyślnaczcionkaakapitu" style:family="text">
      <style:text-properties style:font-name="Cambria" style:font-name-complex="Segoe UI" fo:color="#000000" fo:font-size="9pt" style:font-size-asian="9pt" style:font-size-complex="9pt" style:language-asian="ar" style:country-asian="SA"/>
    </style:style>
    <style:style style:name="P23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 fo:font-size="9pt" style:font-size-asian="9pt" style:font-size-complex="9pt"/>
    </style:style>
    <style:style style:name="P25" style:parent-style-name="Standard" style:family="paragraph">
      <style:paragraph-properties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Cambria" fo:font-size="9pt" style:font-size-asian="9pt" style:font-size-complex="9pt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Cambria" fo:font-size="9pt" style:font-size-asian="9pt" style:font-size-complex="9pt"/>
    </style:style>
    <style:style style:name="T3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P31" style:parent-style-name="Standard" style:family="paragraph">
      <style:text-properties style:font-name="Cambria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33" style:parent-style-name="Standard" style:list-style-name="WW8Num5" style:family="paragraph">
      <style:paragraph-properties fo:text-align="justify"/>
    </style:style>
    <style:style style:name="T34" style:parent-style-name="Domyślnaczcionkaakapitu" style:family="text">
      <style:text-properties style:font-name="Cambria" fo:font-size="9pt" style:font-size-asian="9pt" style:font-size-complex="9pt"/>
    </style:style>
    <style:style style:name="T35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Cambria" fo:font-size="9pt" style:font-size-asian="9pt" style:font-size-complex="9pt"/>
    </style:style>
    <style:style style:name="T3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Cambria" fo:font-size="9pt" style:font-size-asian="9pt" style:font-size-complex="9pt"/>
    </style:style>
    <style:style style:name="P41" style:parent-style-name="Standard" style:list-style-name="WW8Num5" style:family="paragraph">
      <style:paragraph-properties fo:text-align="justify"/>
      <style:text-properties style:font-name="Cambria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3" style:parent-style-name="Standard" style:list-style-name="WW8Num5" style:family="paragraph">
      <style:paragraph-properties fo:text-align="justify"/>
      <style:text-properties style:font-name="Cambria" fo:font-size="9pt" style:font-size-asian="9pt" style:font-size-complex="9pt"/>
    </style:style>
    <style:style style:name="P44" style:parent-style-name="Standard" style:family="paragraph">
      <style:text-properties style:font-name="Cambria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46" style:parent-style-name="Standard" style:list-style-name="WW8Num4" style:family="paragraph">
      <style:paragraph-properties fo:text-align="justify"/>
      <style:text-properties style:font-name="Cambria" fo:font-size="9pt" style:font-size-asian="9pt" style:font-size-complex="9pt"/>
    </style:style>
    <style:style style:name="P47" style:parent-style-name="Standard" style:list-style-name="WW8Num4" style:family="paragraph">
      <style:paragraph-properties fo:text-align="justify"/>
      <style:text-properties style:font-name="Cambria" fo:font-size="9pt" style:font-size-asian="9pt" style:font-size-complex="9pt"/>
    </style:style>
    <style:style style:name="P48" style:parent-style-name="Standard" style:family="paragraph">
      <style:text-properties style:font-name="Cambria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50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51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52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53" style:parent-style-name="Standard" style:family="paragraph">
      <style:text-properties style:font-name="Cambria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font-size="9pt" style:font-size-asian="9pt" style:font-size-complex="9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="Cambria" fo:font-size="9pt" style:font-size-asian="9pt" style:font-size-complex="9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="Cambria" fo:font-size="9pt" style:font-size-asian="9pt" style:font-size-complex="9pt"/>
    </style:style>
    <style:style style:name="P5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</style:tab-stops>
      </style:paragraph-properties>
      <style:text-properties style:font-name="Cambria" fo:font-size="9pt" style:font-size-asian="9pt" style:font-size-complex="9pt"/>
    </style:style>
    <style:style style:name="P59" style:parent-style-name="Textbodyindent" style:family="paragraph">
      <style:paragraph-properties fo:text-align="justify"/>
      <style:text-properties style:font-name="Cambria" style:font-size-complex="9pt"/>
    </style:style>
    <style:style style:name="P60" style:parent-style-name="Textbodyindent" style:family="paragraph">
      <style:paragraph-properties fo:text-align="justify"/>
      <style:text-properties style:font-name="Cambria" style:font-size-complex="9pt"/>
    </style:style>
    <style:style style:name="P61" style:parent-style-name="Textbodyindent" style:family="paragraph">
      <style:text-properties style:font-name="Cambria" style:font-size-complex="9pt"/>
    </style:style>
    <style:style style:name="P62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3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64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65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66" style:parent-style-name="Standard" style:family="paragraph">
      <style:text-properties style:font-name="Cambria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69" style:parent-style-name="Standard" style:family="paragraph">
      <style:text-properties style:font-name="Cambria" fo:font-size="9pt" style:font-size-asian="9pt" style:font-size-complex="9pt"/>
    </style:style>
    <style:style style:name="P70" style:parent-style-name="Standard" style:family="paragraph">
      <style:text-properties style:font-name="Cambria" fo:font-size="9pt" style:font-size-asian="9pt" style:font-size-complex="9pt"/>
    </style:style>
    <style:style style:name="T71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s text:c="44"/>Załącznik nr 2</text:p>
      <text:p text:style-name="P2"/>
      <text:p text:style-name="P3">U M O W A <text:s/>Nr <text:s/>……………………………..</text:p>
      <text:p text:style-name="P4"/>
      <text:p text:style-name="P5">W wyniku przeprowadzonych czynności o udzielenie zamówienia publicznego o wartości szacunkowej poniżej 30 000 euro zawarto umowę o następującej treści:</text:p>
      <text:p text:style-name="P6"/>
      <text:p text:style-name="P7"><text:span text:style-name="T8">Umowa zawart</text:span><text:span text:style-name="T9">a w dniu ....................................... 2014 r. pomiędzy</text:span><text:span text:style-name="T10"><text:s/>Żarskim Domem Kultury</text:span><text:span text:style-name="T11">, ul. Wrocławska 7, 68-200 Żary, wpisanym do gminnego rejestru instytucji kultury pod nr 1, reprezentowanym przez p.o. Dyrektora Katarzynę Walczak,</text:span></text:p>
      <text:p text:style-name="P12"><text:span text:style-name="T13">zwanym w treści umowy<text:s/></text:span><text:span text:style-name="T14">"Zamawiającym",</text:span></text:p>
      <text:p text:style-name="P15"/>
      <text:p text:style-name="P16">a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0">zwanym w treści umowy<text:s/></text:span><text:span text:style-name="T21">"Wykonawcą”</text:span><text:span text:style-name="T22">.</text:span></text:p>
      <text:p text:style-name="P23">§<text:s/>1</text:p>
      <text:p text:style-name="P24">1. Wykonawca sprzedaje, a Zamawiający nabywa<text:s/>papier<text:s/>do drukarek, faksów i kserokopiarek, których asortyment i ceny określa oferta Wykonawcy stanowiąca załącznik nr 1 do niniejszej umowy.</text:p>
      <text:p text:style-name="P25"><text:span text:style-name="T26">2. Zamawiający zobowiązuje się do odbioru przedmiotu umowy oraz zapłaty umówionej ceny, określonej jako kwota łączna w załączniku nr 1 do umowy w wysokości<text:s/></text:span><text:span text:style-name="T27">……………………..<text:s/></text:span><text:span text:style-name="T28">zł brutto</text:span><text:span text:style-name="T29"><text:s/></text:span><text:span text:style-name="T30">(słownie:………………………………………………………………………… złote).</text:span></text:p>
      <text:p text:style-name="P31"/>
      <text:p text:style-name="P32">§<text:s/>2</text:p>
      <text:list text:style-name="WW8Num5">
        <text:list-item text:start-value="1">
          <text:p text:style-name="P33"><text:span text:style-name="T34">Wykonawca zobowiązuje się do wydania towaru stanowiącego przedmiot umowy w terminie<text:s/></text:span><text:span text:style-name="T35">7</text:span><text:span text:style-name="T36"><text:s/>dni</text:span><text:span text:style-name="T37"><text:s/>od dnia zawarcia umowy. Wykonawca zawiadomi Zamawiającego o terminie realizacji umowy na<text:s/></text:span><text:span text:style-name="T38">4</text:span><text:span text:style-name="T39"><text:s/>dni</text:span><text:span text:style-name="T40"><text:s/>przed ustaloną datą.</text:span></text:p>
        </text:list-item>
        <text:list-item>
          <text:p text:style-name="P41">Miejscem odbioru przedmiotu umowy będzie siedziba Zamawiającego –<text:s/>Żarski Dom Kultury<text:s/>w Żarach,<text:s/></text:p>
        </text:list-item>
      </text:list>
      <text:p text:style-name="P42">ul. Wrocławska 7.</text:p>
      <text:list text:style-name="WW8Num5" text:continue-numbering="true">
        <text:list-item>
          <text:p text:style-name="P43">Wykonawca ponosi wszelkie koszty transportu i wydania towaru.</text:p>
        </text:list-item>
      </text:list>
      <text:p text:style-name="P44"/>
      <text:p text:style-name="P45">§<text:s/>3</text:p>
      <text:list text:style-name="WW8Num4">
        <text:list-item text:start-value="1">
          <text:p text:style-name="P46">Zapłata należności za przedmiot umowy nastąpi po odbiorze przedmiotu zamówienia – w terminie 14<text:s/>dni od dnia doręczenia Zamawiającemu faktury VAT, przelewem na konto Wykonawcy w banku wskazanym na fakturze.</text:p>
        </text:list-item>
        <text:list-item>
          <text:p text:style-name="P47">Za dzień spełnienia świadczenia pieniężnego uznaje się datę obciążenia rachunku Zamawiającego.</text:p>
        </text:list-item>
      </text:list>
      <text:p text:style-name="P48"/>
      <text:p text:style-name="P49">§<text:s/>4</text:p>
      <text:list text:style-name="WW8Num3" text:continue-numbering="true">
        <text:list-item>
          <text:p text:style-name="P50">Wykonawca gwarantuje z zastrzeżeniem ust.2, iż przedmiot umowy stanowi<text:s/>papier<text:s/><text:s/>o parametrach pozwalających na zastosowanie we wszystkich dostępnych drukarkach i urządzeniach wielofunkcyjnych.<text:s/></text:p>
        </text:list-item>
        <text:list-item>
          <text:p text:style-name="P51">W przypadku zaistnienia wątpliwości co do oryginalności dostarczonego<text:s/>papieru, Zamawiający zastrzega sobie<text:s/>możliwość przesłania wątpliwego<text:s/>produktu<text:s/>do ekspertyzy. Wszelkie koszty związane z ekspertyzą<text:s/>papieru<text:s/>ponosi Wykonawca.</text:p>
        </text:list-item>
        <text:list-item>
          <text:p text:style-name="P52">Papier<text:s/>będący<text:s/>przedmiotem umowy musi<text:s/>być dostarczony<text:s/>w fabrycznie zamkniętych, oryginalnych opakowaniach. Dopuszcza się opakowania zbiorcze tzw.<text:s/>kartony.</text:p>
        </text:list-item>
      </text:list>
      <text:p text:style-name="P53"/>
      <text:p text:style-name="P54">§<text:s/>5</text:p>
      <text:p text:style-name="P55">1. Wykonawca zobowiązuje się zapłacić Zamawiającemu następujące kary umowne:</text:p>
      <text:p text:style-name="P56">a) 10% wartości zamówionego towaru, gdy Zamawiający odstąpi od umowy z powodu okoliczności, za które odpowiada Wykonawca,</text:p>
      <text:p text:style-name="P57">b) 0,5% wartości towaru nie dostarczonego w terminie za każdy dzień zwłoki.</text:p>
      <text:p text:style-name="P58">2. W przypadku, gdy sprzedaż jest niezgodna z zamówieniem, Zamawiający ma prawo do rozwiązania umowy i obciążenia Wykonawcy karą<text:s/>umowną w wysokości 10% wartości zamówionego towaru.</text:p>
      <text:p text:style-name="P59">3. Niedotrzymanie terminu wykonania umowy uprawnia Zamawiającego do odstąpienia od umowy bez wyznaczenia terminu dodatkowego i żądania zapłaty umownej kary.</text:p>
      <text:p text:style-name="P60">4. Zamawiający zachowuje prawo do dochodzenia naprawienia szkody przewyższającej wartość kary umownej.</text:p>
      <text:p text:style-name="P61"/>
      <text:p text:style-name="P62">§<text:s/>6</text:p>
      <text:list text:style-name="WW8Num2">
        <text:list-item text:start-value="1">
          <text:p text:style-name="P63">Wszelkie zmiany i uzupełnienia treści umowy mogą być dokonywane wyłącznie w formie pisemnej pod rygorem nieważności.</text:p>
        </text:list-item>
        <text:list-item>
          <text:p text:style-name="P64">W sprawach nie uregulowanych niniejszą umową mają zastosowanie przepisy Kodeksu Cywilnego.</text:p>
        </text:list-item>
        <text:list-item>
          <text:p text:style-name="P65">Spory wynikłe na tle realizacji niniejszej umowy będą rozpatrywane przez właściwy dla Zamawiającego rzeczowo i miejscowo Sąd.</text:p>
        </text:list-item>
      </text:list>
      <text:p text:style-name="P66"/>
      <text:p text:style-name="P67">§<text:s/>7</text:p>
      <text:p text:style-name="P68">Umowa została sporządzona w dwóch jednobrzmiących egzemplarzach – po jednym egzemplarzu dla Wykonawcy i Zamawiającego.</text:p>
      <text:p text:style-name="P69"/>
      <text:p text:style-name="P70"/>
      <text:p text:style-name="Standard"><text:span text:style-name="T71"><text:s text:c="20"/>WYKONAWCA <text:s text:c="12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name="Tahoma" fo:font-size="9pt" style:font-size-asian="9pt" fo:hyphenate="false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7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ZDK</dc:creator>
    <meta:creation-date>2014-09-09T06:44:00Z</meta:creation-date>
    <dc:date>2014-09-09T08:06:00Z</dc:date>
    <meta:print-date>2014-09-09T08:05:00Z</meta:print-date>
    <meta:template xlink:href="Normal" xlink:type="simple"/>
    <meta:editing-cycles>3</meta:editing-cycles>
    <meta:editing-duration>PT1740S</meta:editing-duration>
    <meta:document-statistic meta:page-count="1" meta:paragraph-count="7" meta:word-count="536" meta:character-count="3747" meta:row-count="26" meta:non-whitespace-character-count="3218"/>
  </office:meta>
</office:document-meta>
</file>