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7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mbria" fo:font-weight="bold" style:font-weight-asian="bold" fo:color="#0000FF" fo:font-size="9pt" style:font-size-asian="9pt" style:font-size-complex="9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3.6201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9" style:family="table">
      <style:table-properties style:width="6.5798in" fo:margin-left="-0.2222in" table:align="lef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9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10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P115" style:parent-style-name="Standard" style:family="paragraph">
      <style:paragraph-properties fo:text-align="justify" fo:margin-top="0.0694in" fo:line-height="150%" fo:margin-left="-0.25in" fo:margin-right="-0.2958in" fo:text-inden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117" style:parent-style-name="Standard" style:family="paragraph">
      <style:paragraph-properties fo:text-align="justify" fo:margin-top="0.0694in" fo:margin-right="-0.2958in"/>
      <style:text-properties style:font-name="Calibri" style:font-name-asian="Calibri" style:font-name-complex="Calibri" fo:font-size="11pt" style:font-size-asian="11pt"/>
    </style:style>
    <style:style style:name="P118" style:parent-style-name="Standard" style:family="paragraph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<text:s text:c="2"/><text:tab/><text:tab/><text:tab/><text:s/>Załącznik nr 1</text:p>
      <text:p text:style-name="P2"/>
      <text:p text:style-name="P3">FORMULARZ OFERTY</text:p>
      <text:p text:style-name="P4"/>
      <text:p text:style-name="P5"><text:s/><text:tab/></text:p>
      <text:p text:style-name="P6"><text:tab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/netto/</text:p>
          </table:table-cell>
        </table:table-row>
        <table:table-row table:style-name="TableRow23">
          <table:table-cell table:style-name="TableCell24">
            <text:list text:style-name="WW8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HP K209 kolor czarny Nr 703 oryginał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WW8Num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HP Officejet 6500A kolor czarny Nr 920XL oryginał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HP Photosmart C5280 kolor czarny Nr 350 oryginał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8Num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HP Deskjet F4180 kolor czarny Nr 57 oryginał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8Num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HP Deskjet 5940 kolor czarny Nr 339 oryginał<text:bookmark-start text:name="_GoBack"/><text:bookmark-end text:name="_GoBack"/>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HP 9300 kolor czarny Nr 45 oryginał<text:s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HP 9300 tusz kolorowy Nr 78 oryginał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HP Laserjet 1018 toner oryginał<text:s/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3">
            <text:p text:style-name="P97"><text:s/></text:p>
            <text:p text:style-name="P98"/>
            <text:p text:style-name="P99"/>
            <text:p text:style-name="P100">Wykonawca:</text:p>
          </table:table-cell>
          <table:covered-table-cell/>
          <table:table-cell table:style-name="TableCell101">
            <text:p text:style-name="P102">Suma netto: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covered-table-cell/>
          <table:table-cell table:style-name="TableCell106">
            <text:p text:style-name="P107"><text:s text:c="16"/>VAT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/>
          <table:table-cell table:style-name="TableCell111">
            <text:p text:style-name="P112">Suma brutto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ZDK</dc:creator>
    <meta:creation-date>2014-09-29T12:57:00Z</meta:creation-date>
    <dc:date>2014-09-29T13:18:00Z</dc:date>
    <meta:print-date>2014-09-29T13:18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75" meta:character-count="530" meta:row-count="3" meta:non-whitespace-character-count="456"/>
  </office:meta>
</office:document-meta>
</file>